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IANO DU QUEEN ELIZABEHT II</text:p>
      <text:p text:style-name="P1"/>
      <text:p text:style-name="P1">Je suis le grand piano à queue <text:line-break/>A queue laqué du piano-bar <text:line-break/>Du Queen Elisabeth II <text:line-break/>Qui vient de larguer les amarres <text:line-break/><text:line-break/>Moi qu’ai toujours haï la mer <text:line-break/>Sauf celles de Charles et Debussy <text:line-break/>Me v’là tombé dans les croisières <text:line-break/>Wô je pouvais pas tomber pis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 nuit je rêve qu’on fait naufrage <text:line-break/>Je suis perdu dans la pagaille <text:line-break/>Je cherche un gilet de sauv’tage <text:line-break/>Mais je ne trouve pas ma taille <text:line-break/><text:line-break/>Un piano queue dans l’eau gelée <text:line-break/>Ca nage nage pas des masses <text:line-break/>Le fa le si le do crawlé <text:line-break/>Mais plutôt la brasse coulée </text:p>
      <text:p text:style-name="P1"/>
      <text:p text:style-name="P1">(A deux voix)</text:p>
      <text:p text:style-name="P1">J’me vois gisant au fond de l’eau <text:line-break/>Plein d’algues et d’coquillages bizarres <text:line-break/>Incrustacés dans mes marteaux <text:line-break/>Un vrai cauchemar à la Cousteau <text:line-break/><text:line-break/>Vous n’auriez pas une bassine <text:line-break/>Que j’évacue mes vieilles angoisses <text:line-break/>Je vais vomir Blueberry Bile <text:line-break/>Dites à l’accordeur qu’il repasse </text:p>
      <text:p text:style-name="P1"/>
      <text:p text:style-name="P1">INSTRUMENTAL</text:p>
      <text:p text:style-name="P1"/>
      <text:p text:style-name="P1">Et me voilà dans la tempête <text:line-break/>A valser sur les océans <text:line-break/>Noix de cajou champ’et cahuètes <text:line-break/>Renversés sur mon capot blanc <text:line-break/><text:line-break/>J’ai le moral à marée basse <text:line-break/>Ce soir c’est trop je flippe un max <text:line-break/>Apportez-moi ou je trépasse <text:line-break/>Une palette de Xanax </text:p>
      <text:p text:style-name="P1"/>
      <text:p text:style-name="P1"/>
      <text:p text:style-name="P1">(ralenti)</text:p>
      <text:p text:style-name="P1">Je me retire dans ma cabine <text:line-break/>Est c’que j’peux garder la bassin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'étais le grand piano mythique<text:line-break/>Le vieux Gaveau du Titanic <text:line-break/>Dès que le monstre tangue un peu <text:line-break/>J’me désaccorde j’deviens tout bleu <text:line-break/><text:line-break/>Je rend les "Stranger in the night" <text:line-break/>Et toutes les "Girls d’Ipanéma" <text:line-break/>Plus l’intégrale de Sinatra <text:line-break/>Qu’j’ai d’puis toujours sur l’estomac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u ou ou</text:p>
      <text:p text:style-name="P1">ou ou ou</text:p>
      <text:p text:style-name="P1">ou ou ou</text:p>
      <text:p text:style-name="P1"/>
      <text:p text:style-name="P1"/>
      <text:p text:style-name="P1">(A deux voix)</text:p>
      <text:p text:style-name="P1">J’me vois gisant au fond de l’eau <text:line-break/>Plein d’algues et d’coquillages bizarres <text:line-break/>Incrustacés dans mes marteaux <text:line-break/>Un vrai cauchemar à la Cousteau <text:line-break/><text:line-break/>Vous n’auriez pas une bassine <text:line-break/>Que j’évacue mes vieilles angoisses <text:line-break/>Je vais vomir Blueberry Bile <text:line-break/>Dites à l’accordeur qu’il repasse </text:p>
      <text:p text:style-name="P1"/>
      <text:p text:style-name="P1">INSTRUMENTAL</text:p>
      <text:p text:style-name="P1"/>
      <text:p text:style-name="P1">Et me voilà dans la tempête <text:line-break/>A valser sur les océans <text:line-break/>Noix de cajou champ’et cahuètes <text:line-break/>Renversés sur mon capot blanc <text:line-break/><text:line-break/>J’ai le moral à marée basse <text:line-break/>Ce soir c’est trop je flippe un max <text:line-break/>Apportez-moi ou je trépasse <text:line-break/>Une palette de Xanax </text:p>
      <text:p text:style-name="P1"/>
      <text:p text:style-name="P1"/>
      <text:p text:style-name="P1">(ralenti)</text:p>
      <text:p text:style-name="P1">Je me retire dans ma cabine <text:line-break/>Est c’que j’peux garder la bassine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5:01:10.90</meta:creation-date>
    <meta:print-date>2012-04-26T15:09:48.78</meta:print-date>
    <meta:document-statistic meta:table-count="0" meta:image-count="0" meta:object-count="0" meta:page-count="2" meta:paragraph-count="19" meta:word-count="358" meta:character-count="2038"/>
    <dc:date>2012-04-26T15:10:14.86</dc:date>
    <meta:editing-duration>PT00H09M04S</meta:editing-duration>
    <meta:editing-cycles>1</meta:editing-cycles>
    <meta:generator>OpenOffice.org/3.2$Win32 OpenOffice.org_project/320m12$Build-9483</meta:generator>
  </office:meta>
</office:document-meta>
</file>