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6.976cm" style:rel-column-width="26895*"/>
    </style:style>
    <style:style style:name="Tableau4.B" style:family="table-column">
      <style:table-column-properties style:column-width="2.596cm" style:rel-column-width="10010*"/>
    </style:style>
    <style:style style:name="Tableau4.C" style:family="table-column">
      <style:table-column-properties style:column-width="7.426cm" style:rel-column-width="28630*"/>
    </style:style>
    <style:style style:name="Tableau4.1" style:family="table-row">
      <style:table-row-properties style:min-row-height="0.649cm"/>
    </style:style>
    <style:style style:name="Tableau4.A1" style:family="table-cell">
      <style:table-cell-properties fo:padding="0cm" fo:border="none"/>
    </style:style>
    <style:style style:name="Tableau4.3" style:family="table-row">
      <style:table-row-properties style:min-row-height="0.658cm"/>
    </style:style>
    <style:style style:name="Tableau4.5" style:family="table-row">
      <style:table-row-properties style:min-row-height="0.633cm"/>
    </style:style>
    <style:style style:name="Tableau4.7" style:family="table-row">
      <style:table-row-properties style:min-row-height="0.665cm"/>
    </style:style>
    <style:style style:name="Tableau4.9" style:family="table-row">
      <style:table-row-properties style:min-row-height="0.63cm"/>
    </style:style>
    <style:style style:name="Tableau4.10" style:family="table-row">
      <style:table-row-properties style:min-row-height="0.644cm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entury Gothic"/>
    </style:style>
    <style:style style:name="P4" style:family="paragraph" style:parent-style-name="Standard">
      <style:text-properties style:font-name="Verdana"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Verdana" fo:font-style="italic" style:font-style-asian="italic" style:font-style-complex="italic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end" style:justify-single-word="false"/>
      <style:text-properties style:font-name="Arial"/>
    </style:style>
    <style:style style:name="P11" style:family="paragraph" style:parent-style-name="Table_20_Contents">
      <style:text-properties style:font-name="Century Gothic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style:text-underline-style="solid" style:text-underline-width="auto" style:text-underline-color="font-color"/>
    </style:style>
    <style:style style:name="P13" style:family="paragraph" style:parent-style-name="Table_20_Contents">
      <style:text-properties style:font-name="Century Gothic" fo:font-style="italic" style:font-style-asian="italic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Century Gothic" fo:font-style="italic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Century Gothic" fo:font-style="italic" style:font-style-asian="italic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Century Gothic"/>
    </style:style>
    <style:style style:name="P17" style:family="paragraph" style:parent-style-name="Standard">
      <style:text-properties style:font-name="Century Gothic" fo:font-style="italic" style:font-style-asian="italic" style:font-style-complex="italic"/>
    </style:style>
    <style:style style:name="P18" style:family="paragraph" style:parent-style-name="Standard">
      <style:paragraph-properties fo:text-align="end" style:justify-single-word="false"/>
      <style:text-properties style:font-name="Century Gothic" fo:font-size="14pt" fo:text-shadow="1pt 1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4pt" fo:text-shadow="1pt 1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24pt" fo:text-shadow="1pt 1pt" fo:font-weight="bold" style:font-size-asian="24pt" style:font-weight-asian="bold" style:font-size-complex="24pt" style:font-weight-complex="bold"/>
    </style:style>
    <style:style style:name="P21" style:family="paragraph" style:parent-style-name="Standard">
      <style:text-properties style:font-name="Century Gothic" fo:text-shadow="1pt 1pt" fo:font-weight="bold" style:font-weight-asian="bold" style:font-weight-complex="bold"/>
    </style:style>
    <style:style style:name="P22" style:family="paragraph" style:parent-style-name="Header">
      <style:text-properties style:font-name="Verdana"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hould I stay or should I go</text:p>
      <text:p text:style-name="P21"/>
      <text:p text:style-name="P18">The CLASH</text:p>
      <text:p text:style-name="P19">_________________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">Soprano</text:p>
          </table:table-cell>
          <table:table-cell table:style-name="Tableau4.A1" office:value-type="string">
            <text:p text:style-name="P12">Couplet 1</text:p>
          </table:table-cell>
          <table:table-cell table:style-name="Tableau4.A1" office:value-type="string">
            <text:p text:style-name="P14">Alto</text:p>
          </table:table-cell>
        </table:table-row>
        <table:table-row>
          <table:table-cell table:style-name="Tableau4.A1" office:value-type="string">
            <text:p text:style-name="P10"/>
            <text:p text:style-name="P10"/>
            <text:p text:style-name="P9">If you say that you are mine</text:p>
            <text:p text:style-name="P9"/>
            <text:p text:style-name="P9">So you got to let me know </text:p>
            <text:p text:style-name="P9">Should I stay or should I go?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6">Dar-ling you got to let me know<text:line-break/>Should I stay or should I go?<text:line-break/>If you are mine<text:line-break/>I'll be here 'til the end of time<text:line-break/>So let me know<text:line-break/>Should I stay or should I go?</text:p>
            <text:p text:style-name="P6"/>
          </table:table-cell>
        </table:table-row>
        <table:table-row table:style-name="Tableau4.3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2">Couplet 2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10"/>
            <text:p text:style-name="P10"/>
            <text:p text:style-name="P9">One day is fine,and next is black</text:p>
            <text:p text:style-name="P9"/>
            <text:p text:style-name="P9">Well come on and let me know</text:p>
            <text:p text:style-name="P9">Should I stay or should I go?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6">It's always tease tease tease<text:line-break/>You're happy when I'm on my knees<text:line-break/>One day it's black<text:line-break/>So if you want me off your back<text:line-break/>Well let me know<text:line-break/>Should I Stay or should I go?</text:p>
            <text:p text:style-name="P6"/>
          </table:table-cell>
        </table:table-row>
        <table:table-row table:style-name="Tableau4.5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2">Refrain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8">Should I stay or should I go now?<text:line-break/>Should I stay or should I go now?<text:line-break/>If I go there will be trou-ble<text:line-break/>And if I stay it will be dou-ble<text:line-break/>So come on and let me know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7">Should I stay or should I go now?<text:line-break/>Should I stay or should I go now?<text:line-break/>If I go there will be trou-ble<text:line-break/>And if I stay it will be dou-ble<text:line-break/>So let me know</text:p>
            <text:p text:style-name="P7"/>
          </table:table-cell>
        </table:table-row>
        <table:table-row table:style-name="Tableau4.7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2">Couplet 3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3"/>
            <text:p text:style-name="P3">Undecision me molesta</text:p>
            <text:p text:style-name="P3">Si no me quieres, libra me</text:p>
            <text:p text:style-name="P3"><text:s/>Di-ga me que tengo ser</text:p>
            <text:p text:style-name="P3">Saves que robas me querda?</text:p>
            <text:p text:style-name="P3">Me tienes que decir</text:p>
            <text:p text:style-name="P3">Me debo ir o quedar me?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1">This indecision's bugging me</text:p>
            <text:p text:style-name="P1">If you don't want me, set me free</text:p>
            <text:p text:style-name="P1">E-xactly who I'm s'pposed to be</text:p>
            <text:p text:style-name="P1">Don't you know which clothes even fit me?</text:p>
            <text:p text:style-name="P1">Come on and let me know</text:p>
            <text:p text:style-name="P1">Should I cool it or should I blow?</text:p>
          </table:table-cell>
        </table:table-row>
        <table:table-row table:style-name="Tableau4.9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2">Pont</text:p>
          </table:table-cell>
          <table:table-cell table:style-name="Tableau4.A1" office:value-type="string">
            <text:p text:style-name="P11"/>
          </table:table-cell>
        </table:table-row>
        <table:table-row table:style-name="Tableau4.10">
          <table:table-cell table:style-name="Tableau4.A1" office:value-type="string">
            <text:p text:style-name="P16"/>
          </table:table-cell>
          <table:table-cell table:style-name="Tableau4.A1" office:value-type="string">
            <text:p text:style-name="P12">Refrain 4</text:p>
          </table:table-cell>
          <table:table-cell table:style-name="Tableau4.A1" office:value-type="string">
            <text:p text:style-name="P11"/>
          </table:table-cell>
        </table:table-row>
        <table:table-row>
          <table:table-cell table:style-name="Tableau4.A1" office:value-type="string">
            <text:p text:style-name="P5">Yo me frio o lo soflo?</text:p>
            <text:p text:style-name="P5">Yo me frio o lo soflo?</text:p>
            <text:p text:style-name="P5">Si me voyva ver peligro</text:p>
            <text:p text:style-name="P5">Si me quedo es doble</text:p>
            <text:p text:style-name="P5">Me tienes que decir</text:p>
            <text:p text:style-name="P5">Yo me frio o lo soflo? </text:p>
            <text:p text:style-name="P5"/>
            <text:p text:style-name="P5">Yo me frio o lo soflo?</text:p>
            <text:p text:style-name="P5">Yo me frio o lo soflo?</text:p>
            <text:p text:style-name="P5">Si me voyva ver peligro</text:p>
            <text:p text:style-name="P5">Si me quedo es doble</text:p>
            <text:p text:style-name="P5">Me tienes que decir</text:p>
          </table:table-cell>
          <table:table-cell table:style-name="Tableau4.A1" office:value-type="string">
            <text:p text:style-name="P15"/>
          </table:table-cell>
          <table:table-cell table:style-name="Tableau4.A1" office:value-type="string">
            <text:p text:style-name="P4">Should I stay or should I go now?<text:line-break/>Should I stay or should I go now?<text:line-break/>If I go there will be trouble<text:line-break/>And if I stay it will be double<text:line-break/>So you gotto let me know</text:p>
            <text:p text:style-name="P4">Should I cool it or should I blow?</text:p>
            <text:p text:style-name="P4"/>
            <text:p text:style-name="P4">Should I stay or should I go?</text:p>
            <text:p text:style-name="P4">If I go there will be trouble<text:line-break/>And if I stay it will be double<text:line-break/>So you gotto let me know</text:p>
            <text:p text:style-name="P4">Should I stay or should I go?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0.601cm" fo:margin-bottom="1.2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14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stival Choral 2011-2012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39M37S</meta:editing-duration>
    <meta:editing-cycles>34</meta:editing-cycles>
    <meta:generator>OpenOffice.org/3.1$Win32 OpenOffice.org_project/310m19$Build-9420</meta:generator>
    <dc:date>2011-11-21T19:41:35.04</dc:date>
    <dc:creator>Matthieu METOIS</dc:creator>
    <meta:printed-by>Matthieu METOIS</meta:printed-by>
    <meta:print-date>2011-11-21T19:40:25.71</meta:print-date>
    <meta:document-statistic meta:table-count="1" meta:image-count="0" meta:object-count="0" meta:page-count="1" meta:paragraph-count="50" meta:word-count="419" meta:character-count="1826"/>
    <meta:user-defined meta:name="Info 1"/>
    <meta:user-defined meta:name="Info 2"/>
    <meta:user-defined meta:name="Info 3"/>
    <meta:user-defined meta:name="Info 4"/>
  </office:meta>
</office:document-meta>
</file>