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>
      <style:paragraph-properties fo:text-align="center" style:justify-single-word="false"/>
      <style:text-properties style:font-name="Sylfaen"/>
    </style:style>
    <style:style style:name="P3" style:family="paragraph" style:parent-style-name="Standard">
      <style:paragraph-properties fo:text-align="end" style:justify-single-word="false"/>
      <style:text-properties style:font-name="Sylfaen"/>
    </style:style>
    <style:style style:name="P4" style:family="paragraph" style:parent-style-name="Standard">
      <style:paragraph-properties fo:text-align="start" style:justify-single-word="false"/>
      <style:text-properties style:font-name="Sylfaen"/>
    </style:style>
    <style:style style:name="P5" style:family="paragraph" style:parent-style-name="Standard">
      <style:paragraph-properties fo:text-align="center" style:justify-single-word="false"/>
      <style:text-properties style:font-name="Sylfaen"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Sylfae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ylfaen" fo:font-style="italic" style:font-style-asian="italic" style:font-style-complex="italic"/>
    </style:style>
    <style:style style:name="P9" style:family="paragraph" style:parent-style-name="Standard">
      <style:text-properties style:font-name="Sylfaen"/>
    </style:style>
    <style:style style:name="P10" style:family="paragraph" style:parent-style-name="Standard">
      <style:text-properties style:font-name="Sylfae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EE</text:p>
      <text:p text:style-name="P6">Stevie Wonder</text:p>
      <text:p text:style-name="P1"/>
      <text:p text:style-name="P1"/>
      <text:p text:style-name="P1"><text:span text:style-name="T1">Voix 1<text:tab/></text:span><text:tab/><text:tab/><text:tab/><text:tab/><text:tab/><text:tab/><text:tab/><text:tab/><text:tab/><text:tab/><text:tab/><text:span text:style-name="T1">Voix 2</text:span></text:p>
      <text:p text:style-name="P10"/>
      <text:p text:style-name="P2">Free, like the river</text:p>
      <text:p text:style-name="P2">Flowing freely through infinity</text:p>
      <text:p text:style-name="P2"/>
      <text:p text:style-name="P2">Free, to be sure of</text:p>
      <text:p text:style-name="P2">What I am and who I need not be</text:p>
      <text:p text:style-name="P2"/>
      <text:p text:style-name="P2">Free, from all worries</text:p>
      <text:p text:style-name="P2">Worries prey on one self's troubled mind</text:p>
      <text:p text:style-name="P2"/>
      <text:p text:style-name="P4">Freer than the clocks hands</text:p>
      <text:p text:style-name="P4">Ticking way the times</text:p>
      <text:p text:style-name="P3">Freer than the meaning</text:p>
      <text:p text:style-name="P3">Of free that man defines</text:p>
      <text:p text:style-name="P2">( x 2 )</text:p>
      <text:p text:style-name="P2"/>
      <text:p text:style-name="P2"/>
      <text:p text:style-name="P7">Instrumental ( 18 mes )</text:p>
      <text:p text:style-name="P8">hou hou hou ( à partir de mes 10)</text:p>
      <text:p text:style-name="P2"/>
      <text:p text:style-name="P2">Free, from all worries</text:p>
      <text:p text:style-name="P2">Worries prey on one self's troubled mind</text:p>
      <text:p text:style-name="P2"/>
      <text:p text:style-name="P4">Freer than the clocks hands</text:p>
      <text:p text:style-name="P4">Ticking way the times</text:p>
      <text:p text:style-name="P3">Freer than the meaning</text:p>
      <text:p text:style-name="P3">Of free that man defines</text:p>
      <text:p text:style-name="P2"/>
      <text:p text:style-name="P2"/>
      <text:p text:style-name="P7">I'm free like the river</text:p>
      <text:p text:style-name="P7">Flowin' freely through infinity</text:p>
      <text:p text:style-name="P7"/>
      <text:p text:style-name="P7"/>
      <text:p text:style-name="P7">Free to be sure of</text:p>
      <text:p text:style-name="P7">What I am and who I need to 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M</meta:initial-creator>
    <meta:creation-date>2012-05-10T16:21:18.96</meta:creation-date>
    <dc:date>2012-05-14T08:26:55.89</dc:date>
    <dc:creator>fleury </dc:creator>
    <meta:editing-duration>PT9M30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26" meta:word-count="128" meta:character-count="619" meta:non-whitespace-character-count="506"/>
  </office:meta>
</office:document-meta>
</file>